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bronneringswater aan de Dernhorstlaan 9D te Twello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bronneringswater vrijkomend bij een bouwputbemaling aan de Dernhorstlaan 9D te Twello op de Fliert (oppervlaktewaterlichaam A met een natuurfunctie).</text:p>
            <text:p text:style-name="common-al">De vergunning is verzonden op 14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19 tot en met 29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64186/1367343</text:p>
            <text:p text:style-name="tekst_bottom"/>
          </text:section>
        </text:section>
        <text:section text:name="zakelijke-mededeling-sluiting_id1-3-2-2" text:style-name="zakelijke-mededeling-sluiting">
          <text:section text:name="ondertekening_id1-3-2-2-1">
            <text:p><text:span text:style-name="functie">Waterschap Vallei en Veluwe, Apeldoorn, 1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bronneringswater aan de Dernhorstlaan 9D te Twel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42</meta:user-defined>
    <meta:user-defined meta:name="OVERHEIDop.WsbID/DC.identifier">wsb-2019-2942</meta:user-defined>
    <meta:user-defined meta:name="OVERHEID.TaxonomieBeleidsagenda/OVERHEID.category">Natuur en milieu | Organisatie en beleid</meta:user-defined>
    <meta:user-defined meta:name="OVERHEIDop.referentienummer">1364186/1367343</meta:user-defined>
    <meta:user-defined meta:name="DCTERMS.abstract">het lozen van bronneringswater aan de Dernhorstlaan 9D te Twel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1JD 13</meta:user-defined>
    <meta:user-defined meta:name="OVERHEIDop.woonplaats">Twello</meta:user-defined>
    <meta:user-defined meta:name="OVERHEIDop.straatnaam">Parallel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4092</meta:user-defined>
    <meta:user-defined meta:name="OVERHEID.EPSG28992/DC.spatial">205196 473120</meta:user-defined>
    <meta:user-defined meta:name="OVERHEIDop.versieInformatie"/>
  </office:meta>
</office:document-meta>
</file>