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622456 verleende vergunning voor het verplaatsen van een bestaande dam, het leggen van een duiker en het aanbrengen vbij Cornelis Kuinweg 33 in A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5-03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941</text:span><text:line-break/><text:date style:data-style-name="dag" text:fixed="true" text:date-value="2019-03-19"/><text:line-break/><text:date style:data-style-name="jaar" text:fixed="true" text:date-value="2019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941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941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622456 verleende vergunning voor het verplaatsen van een bestaande dam, het leggen van een duiker en het aanbrengen vbij Cornelis Kuinweg 33 in And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19</meta:user-defined>
    <meta:user-defined meta:name="OVERHEIDop.publicationIssue">2941</meta:user-defined>
    <meta:user-defined meta:name="OVERHEIDop.WsbID/DC.identifier">wsb-2019-2941</meta:user-defined>
    <meta:user-defined meta:name="OVERHEID.TaxonomieBeleidsagenda/OVERHEID.category">Ruimte en infrastructuur | Organisatie en beleid</meta:user-defined>
    <meta:user-defined meta:name="DCTERMS.abstract">het verplaatsen van een bestaande dam, het leggen van een duiker en het aanbrengen vbij Cornelis Kuinweg 33 in Andijk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19PE 33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44670 527266</meta:user-defined>
    <meta:user-defined meta:name="OVERHEIDop.versieInformatie"/>
  </office:meta>
</office:document-meta>
</file>