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1875 verleende vergunning voor het innemen van een ligplaats met een woonboot en het aanbrengen van diverse werken bij een regionale waterkering bij Neckerstraat 28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4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4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4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1875 verleende vergunning voor het innemen van een ligplaats met een woonboot en het aanbrengen van diverse werken bij een regionale waterkering bij Neckerstraat 28A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40</meta:user-defined>
    <meta:user-defined meta:name="OVERHEIDop.WsbID/DC.identifier">wsb-2019-2940</meta:user-defined>
    <meta:user-defined meta:name="OVERHEID.TaxonomieBeleidsagenda/OVERHEID.category">Ruimte en infrastructuur | Organisatie en beleid</meta:user-defined>
    <meta:user-defined meta:name="DCTERMS.abstract">het innemen van een ligplaats met een woonboot en het aanbrengen van diverse werken bij een regionale waterkering bij Neckerstraat 28A in Wijde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D 28a w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583.58 502517.21</meta:user-defined>
    <meta:user-defined meta:name="OVERHEIDop.versieInformatie"/>
  </office:meta>
</office:document-meta>
</file>