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16955 verleende vergunning voor het realiseren van natuurvriendelijke oeverbescherming in de waterloop achter Kerkbuurt 69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16955 verleende vergunning voor het realiseren van natuurvriendelijke oeverbescherming in de waterloop achter Kerkbuurt 69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39</meta:user-defined>
    <meta:user-defined meta:name="OVERHEIDop.WsbID/DC.identifier">wsb-2019-2939</meta:user-defined>
    <meta:user-defined meta:name="OVERHEID.TaxonomieBeleidsagenda/OVERHEID.category">Ruimte en infrastructuur | Organisatie en beleid</meta:user-defined>
    <meta:user-defined meta:name="DCTERMS.abstract">het realiseren van natuurvriendelijke oeverbescherming in de waterloop achter Kerkbuurt 69 in Oo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BC 6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65.78 495183.45</meta:user-defined>
    <meta:user-defined meta:name="OVERHEIDop.versieInformatie"/>
  </office:meta>
</office:document-meta>
</file>