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15525 verleende vergunning voor het realiseren van natuurvriendelijke oeververdediging in de waterloop ten zuiden van de Communicatieweg West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15525 verleende vergunning voor het realiseren van natuurvriendelijke oeververdediging in de waterloop ten zuiden van de Communicatieweg West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38</meta:user-defined>
    <meta:user-defined meta:name="OVERHEIDop.WsbID/DC.identifier">wsb-2019-2938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in de waterloop ten zuiden van de Communicatieweg West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DA 2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19.52 499325.14</meta:user-defined>
    <meta:user-defined meta:name="OVERHEIDop.versieInformatie"/>
  </office:meta>
</office:document-meta>
</file>