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1408 verleende vergunning voor WIJZIGINGSBESLUIT; verplaatsen onderkomen windsurfing Hargen en vernieuwen fundering nabij duinwaterkering en op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1408 verleende vergunning voor WIJZIGINGSBESLUIT; verplaatsen onderkomen windsurfing Hargen en vernieuwen fundering nabij duinwaterkering en op str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37</meta:user-defined>
    <meta:user-defined meta:name="OVERHEIDop.WsbID/DC.identifier">wsb-2019-2937</meta:user-defined>
    <meta:user-defined meta:name="OVERHEID.TaxonomieBeleidsagenda/OVERHEID.category">Ruimte en infrastructuur | Organisatie en beleid</meta:user-defined>
    <meta:user-defined meta:name="DCTERMS.abstract">WIJZIGINGSBESLUIT; verplaatsen onderkomen windsurfing Hargen en vernieuwen fundering nabij duinwaterkering en op str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399.591 525064.671</meta:user-defined>
    <meta:user-defined meta:name="OVERHEIDop.versieInformatie"/>
  </office:meta>
</office:document-meta>
</file>