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04751 verleende vergunning voor het verplaatsen van een dam tegenover Westeinde 318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3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3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3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04751 verleende vergunning voor het verplaatsen van een dam tegenover Westeinde 318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2936</meta:user-defined>
    <meta:user-defined meta:name="OVERHEIDop.WsbID/DC.identifier">wsb-2019-2936</meta:user-defined>
    <meta:user-defined meta:name="OVERHEID.TaxonomieBeleidsagenda/OVERHEID.category">Ruimte en infrastructuur | Organisatie en beleid</meta:user-defined>
    <meta:user-defined meta:name="DCTERMS.abstract">het verplaatsen van een dam tegenover Westeinde 318 in Berkhou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MR 315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505.618 516781.516</meta:user-defined>
    <meta:user-defined meta:name="OVERHEIDop.versieInformatie"/>
  </office:meta>
</office:document-meta>
</file>