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enbare vergadering algemeen bestuur 28 maart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Plaats en tijdstip</text:span>
          </text:p>
            <text:p text:style-name="al">In de Vechtzaal van het waterschapskantoor, Kooikersweg 1, 7609 PZ te Almelo, vindt op 28 maart 2019 om 20.00 uur de openbare vergadering van het algemeen bestuur plaats.</text:p>
            <text:p text:style-name="al"/>
            <text:p text:style-name="al">
            <text:span text:style-name="nadrukvet">Agenda</text:span>
          </text:p>
            <text:p text:style-name="al">1. Opening</text:p>
            <text:p text:style-name="al">2. Installatie van de op 27 maart 2019 toegelaten leden algemeen bestuur</text:p>
            <text:p text:style-name="al">3. Sluiting</text:p>
            <text:p text:style-name="al"/>
            <text:p text:style-name="al">
            <text:span text:style-name="nadrukvet">Ter inzage legging</text:span>
          </text:p>
            <text:p text:style-name="al">De agenda met bijbehorende stukken is te vinden op de website www.vechtstromen.nl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935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vergadering algemeen bestuur 28 maart 2019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2935</meta:user-defined>
    <meta:user-defined meta:name="OVERHEIDop.WsbID/DC.identifier">wsb-2019-2935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