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7 maar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, 7609 PZ te Almelo, vindt op 27 maart 2019 om 14.30 uur de openbare vergadering van het algemeen bestuur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Verslag vergadering 27 februari 2019</text:p>
            <text:p text:style-name="al">3. Onderzoek geloofsbrieven en rechtmatigheid verkiezingen</text:p>
            <text:p text:style-name="al">4. De-installatie algemeen bestuur</text:p>
            <text:p text:style-name="al">5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7 maar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34</meta:user-defined>
    <meta:user-defined meta:name="OVERHEIDop.WsbID/DC.identifier">wsb-2019-2934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