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3872 verleende vergunning voor het dempen van een waterloop voor de aanleg van een nieuwe driving range tegenover Lagelaan 8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3872 verleende vergunning voor het dempen van een waterloop voor de aanleg van een nieuwe driving range tegenover Lagelaan 8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32</meta:user-defined>
    <meta:user-defined meta:name="OVERHEIDop.WsbID/DC.identifier">wsb-2019-2932</meta:user-defined>
    <meta:user-defined meta:name="OVERHEID.TaxonomieBeleidsagenda/OVERHEID.category">Ruimte en infrastructuur | Organisatie en beleid</meta:user-defined>
    <meta:user-defined meta:name="DCTERMS.abstract">het dempen van een waterloop voor de aanleg van een nieuwe driving range tegenover Lagelaan 8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357.862 510645.162</meta:user-defined>
    <meta:user-defined meta:name="OVERHEIDop.versieInformatie"/>
  </office:meta>
</office:document-meta>
</file>