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603743 verleende vergunning voor het aanleggen van twee dammen met duikers nabij de Poelweg 12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30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930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930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603743 verleende vergunning voor het aanleggen van twee dammen met duikers nabij de Poelweg 12 in Medembli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2930</meta:user-defined>
    <meta:user-defined meta:name="OVERHEIDop.WsbID/DC.identifier">wsb-2019-2930</meta:user-defined>
    <meta:user-defined meta:name="OVERHEID.TaxonomieBeleidsagenda/OVERHEID.category">Ruimte en infrastructuur | Organisatie en beleid</meta:user-defined>
    <meta:user-defined meta:name="DCTERMS.abstract">het aanleggen van twee dammen met duikers nabij de Poelweg 12 in Medembli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7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4761.06 528286.71</meta:user-defined>
    <meta:user-defined meta:name="OVERHEIDop.versieInformatie"/>
  </office:meta>
</office:document-meta>
</file>