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ardi Beckmanhof 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528 ingevolge de Keur waterschap Brabantse Delta 2015 bekend gemaakt op 8 januari 2019 voor het hebben en onderhouden van een tuin (hieronder wordt verstaan: beplanting/bomen) tot aan de insteek van een a-water zonder bouwwerken, bouwwerken (hekwerken evenwijdig, bouwwerk houtopslag) in een a-water en hekwerken haaks op een a-water nabij het a-water ter hoogte van Wiardi Beckmanhof 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ardi Beckmanhof 5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93</meta:user-defined>
    <meta:user-defined meta:name="OVERHEIDop.WsbID/DC.identifier">wsb-2019-2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5</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528|exb-2019-1232</meta:user-defined>
    <meta:user-defined meta:name="OVERHEID.EPSG28992/DC.spatial">119048 408637</meta:user-defined>
    <meta:user-defined meta:name="OVERHEIDop.versieInformatie"/>
  </office:meta>
</office:document-meta>
</file>