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02814 verleende vergunning voor het uitvoeren van werken/werkzaamheden in verband met het bouw- en woonrijpmaken plan Heerenweide fase 3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2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2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2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02814 verleende vergunning voor het uitvoeren van werken/werkzaamheden in verband met het bouw- en woonrijpmaken plan Heerenweide fase 3 in Op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29</meta:user-defined>
    <meta:user-defined meta:name="OVERHEIDop.WsbID/DC.identifier">wsb-2019-2929</meta:user-defined>
    <meta:user-defined meta:name="OVERHEID.TaxonomieBeleidsagenda/OVERHEID.category">Ruimte en infrastructuur | Organisatie en beleid</meta:user-defined>
    <meta:user-defined meta:name="DCTERMS.abstract">het uitvoeren van werken/werkzaamheden in verband met het bouw- en woonrijpmaken plan Heerenweide fase 3 in Op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5AK 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25.569 523829.875</meta:user-defined>
    <meta:user-defined meta:name="OVERHEIDop.versieInformatie"/>
  </office:meta>
</office:document-meta>
</file>