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8 maart 2019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komt donderdagavond 28 maart 2019 bijeen tijdens een openbare vergadering in zaal 1 van het waterschapshuis, Handelsweg 100 in Ridderkerk. De vergadering begint om 19.30 uur. </text:p>
            <text:p text:style-name="common-al">De agenda met bijbehorende stukken staan op de <text:a xlink:href="http://wshd.notubiz.nl/ " xlink:type="simple">website van het waterschap</text:a> en liggen tevens ter inzage in het waterschapshuis in Ridderkerk. </text:p>
            <text:p text:style-name="common-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text:a xlink:href="mailto:bestuur@wshd.nl" xlink:type="simple">bestuur@wshd.nl</text:a>.</text:p>
            <text:p text:style-name="common-al"> Voor meer informatie kunt u contact opnemen met mevrouw Heiltje Duijster, via telefoonnummer 06-51543383 of e-mail <text:a xlink:href="mailto:h.duijster@wshd.nl" xlink:type="simple">h.duijster@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aart 2019</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G.J. Doornbos, waarnemend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2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28 maar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28</meta:user-defined>
    <meta:user-defined meta:name="OVERHEIDop.WsbID/DC.identifier">wsb-2019-29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