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7 maart 2019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woensdagmiddag 27 maart 2019 bijeen tijdens een openbare vergadering in zaal 1 van het waterschapshuis, Handelsweg 100 in Ridderkerk. De vergadering begint om 14.00 uur. </text:p>
            <text:p text:style-name="common-al">De agenda met bijbehorende stukken staan op de <text:a xlink:href="http://wshd.notubiz.nl/" xlink:type="simple">website van het waterschap</text:a>  en liggen tevens ter inzage in het waterschapshuis in Ridderkerk.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text:p>
            <text:p text:style-name="common-al">  Voor meer informatie kunt u contact opnemen met mevrouw Heiltje Duijster, via telefoonnummer 06-51543383 of e-mail <text:a xlink:href="mailto:h.duijster@wshd.nl" xlink:type="simple">h.duijste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waarnemend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7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27</meta:user-defined>
    <meta:user-defined meta:name="OVERHEIDop.WsbID/DC.identifier">wsb-2019-29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