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01912 verleende vergunning voor het aanleggen van nieuwe beschoeiing bij perceelnummer H310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2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2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2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01912 verleende vergunning voor het aanleggen van nieuwe beschoeiing bij perceelnummer H310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924</meta:user-defined>
    <meta:user-defined meta:name="OVERHEIDop.WsbID/DC.identifier">wsb-2019-2924</meta:user-defined>
    <meta:user-defined meta:name="OVERHEID.TaxonomieBeleidsagenda/OVERHEID.category">Ruimte en infrastructuur | Organisatie en beleid</meta:user-defined>
    <meta:user-defined meta:name="DCTERMS.abstract">het aanleggen van nieuwe beschoeiing bij perceelnummer H310 in Scha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2NH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384.551 533848.754</meta:user-defined>
    <meta:user-defined meta:name="OVERHEIDop.versieInformatie"/>
  </office:meta>
</office:document-meta>
</file>