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s aan Het Bloemendaal in Groes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s.  <text:span text:style-name="nadrukvet"><text:span text:style-name="nadrukcur"/></text:span></text:p>
            <text:p text:style-name="common-al">Locatie: Het Bloemendaal 15 in Groessen</text:p>
            <text:p text:style-name="common-al">Zaaknummer: WRIJVERG-2-103252</text:p>
            <text:p text:style-name="common-al">Datum bekendmaking beschikking: 13-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s aan Het Bloemendaal in Groes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23</meta:user-defined>
    <meta:user-defined meta:name="OVERHEIDop.WsbID/DC.identifier">wsb-2019-29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PK 15</meta:user-defined>
    <meta:user-defined meta:name="OVERHEIDop.woonplaats">Groessen</meta:user-defined>
    <meta:user-defined meta:name="OVERHEIDop.straatnaam">Het Bloemendaa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336 437930</meta:user-defined>
    <meta:user-defined meta:name="OVERHEIDop.versieInformatie"/>
  </office:meta>
</office:document-meta>
</file>