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in Sinderen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   <text:span text:style-name="nadrukvet"><text:span text:style-name="nadrukcur"/></text:span></text:p>
            <text:p text:style-name="common-al">Locatie: nabij de Gendringseweg, watergang Ziegenbeek in Sinderen</text:p>
            <text:p text:style-name="common-al">Zaaknummer: WRIJVERG-2-104270</text:p>
            <text:p text:style-name="common-al">Datum bekendmaking beschikking: 13-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in Sind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22</meta:user-defined>
    <meta:user-defined meta:name="OVERHEIDop.WsbID/DC.identifier">wsb-2019-29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2LT 41a</meta:user-defined>
    <meta:user-defined meta:name="OVERHEIDop.woonplaats">Aalten</meta:user-defined>
    <meta:user-defined meta:name="OVERHEIDop.straatnaam">Gendrin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321 436134</meta:user-defined>
    <meta:user-defined meta:name="OVERHEID.EPSG28992/DC.spatial">230321 436134</meta:user-defined>
    <meta:user-defined meta:name="OVERHEIDop.versieInformatie"/>
  </office:meta>
</office:document-meta>
</file>