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erkeersbrug, verleggen duiker en aanleggen van een faunapassage langs de N 315 Zelhem-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vervangen van een verkeersbrug, verleggen duiker en aanleggen van een faunapassage.</text:p>
            <text:p text:style-name="common-al">
            <text:span text:style-name="nadrukvet">
              <text:span text:style-name="nadrukcur"/>
            </text:span>
          </text:p>
            <text:p text:style-name="common-al">Locatie: N315 Zelhem-Ruurlo</text:p>
            <text:p text:style-name="common-al">
            <text:span text:style-name="nadrukvet">
              <text:span text:style-name="nadrukcur"/>
            </text:span>
          </text:p>
            <text:p text:style-name="common-al">Zaaknummer: WRIJVERG-2-102696</text:p>
            <text:p text:style-name="common-al">Datum bekendmaking beschikking: 13-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2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2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verkeersbrug, verleggen duiker en aanleggen van een faunapassage langs de N 315 Zelhem-Ruur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20</meta:user-defined>
    <meta:user-defined meta:name="OVERHEIDop.WsbID/DC.identifier">wsb-2019-29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LN 17</meta:user-defined>
    <meta:user-defined meta:name="OVERHEIDop.woonplaats">Ruurlo</meta:user-defined>
    <meta:user-defined meta:name="OVERHEIDop.straatnaam">Zelhem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605 451856</meta:user-defined>
    <meta:user-defined meta:name="OVERHEIDop.versieInformatie"/>
  </office:meta>
</office:document-meta>
</file>