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1127 verleende vergunning voor het verbreden van een waterloop ter compensatie bij Zanddijk 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1127 verleende vergunning voor het verbreden van een waterloop ter compensatie bij Zanddijk 4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17</meta:user-defined>
    <meta:user-defined meta:name="OVERHEIDop.WsbID/DC.identifier">wsb-2019-291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3PP 5</meta:user-defined>
    <meta:user-defined meta:name="OVERHEIDop.woonplaats">Den Helder</meta:user-defined>
    <meta:user-defined meta:name="OVERHEIDop.straatnaam">Zand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54 548305</meta:user-defined>
    <meta:user-defined meta:name="OVERHEIDop.versieInformatie"/>
  </office:meta>
</office:document-meta>
</file>