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0702 verleende vergunning voor het realiseren van natuurvriendelijke oeverbescherming in de waterloop nabij De Haal 43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0702 verleende vergunning voor het realiseren van natuurvriendelijke oeverbescherming in de waterloop nabij De Haal 43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16</meta:user-defined>
    <meta:user-defined meta:name="OVERHEIDop.WsbID/DC.identifier">wsb-2019-2916</meta:user-defined>
    <meta:user-defined meta:name="OVERHEID.TaxonomieBeleidsagenda/OVERHEID.category">Ruimte en infrastructuur | Organisatie en beleid</meta:user-defined>
    <meta:user-defined meta:name="DCTERMS.abstract">het realiseren van natuurvriendelijke oeverbescherming in de waterloop nabij De Haal 43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L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96.44 496982.66</meta:user-defined>
    <meta:user-defined meta:name="OVERHEIDop.versieInformatie"/>
  </office:meta>
</office:document-meta>
</file>