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600501 verleende vergunning voor de aanleg van kabels in de lengterichting van de regionale waterkering door middel van open ontgraving nabij Westdijk 700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15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15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15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600501 verleende vergunning voor de aanleg van kabels in de lengterichting van de regionale waterkering door middel van open ontgraving nabij Westdijk 700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2915</meta:user-defined>
    <meta:user-defined meta:name="OVERHEIDop.WsbID/DC.identifier">wsb-2019-2915</meta:user-defined>
    <meta:user-defined meta:name="OVERHEID.TaxonomieBeleidsagenda/OVERHEID.category">Ruimte en infrastructuur | Organisatie en beleid</meta:user-defined>
    <meta:user-defined meta:name="DCTERMS.abstract">de aanleg van kabels in de lengterichting van de regionale waterkering door middel van open ontgraving nabij Westdijk 700 in Heerhugo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4AK 70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760.966 520687.206</meta:user-defined>
    <meta:user-defined meta:name="OVERHEIDop.versieInformatie"/>
  </office:meta>
</office:document-meta>
</file>