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00239 verleende vergunning voor het leggen van kabels in de waterkering, waarbij de weg en een waterloop worden gekruist, nabij Westfriesedijk 33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14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1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1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00239 verleende vergunning voor het leggen van kabels in de waterkering, waarbij de weg en een waterloop worden gekruist, nabij Westfriesedijk 33 in Warm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2914</meta:user-defined>
    <meta:user-defined meta:name="OVERHEIDop.WsbID/DC.identifier">wsb-2019-2914</meta:user-defined>
    <meta:user-defined meta:name="OVERHEID.TaxonomieBeleidsagenda/OVERHEID.category">Ruimte en infrastructuur | Organisatie en beleid</meta:user-defined>
    <meta:user-defined meta:name="DCTERMS.abstract">het leggen van kabels in de waterkering, waarbij de weg en een waterloop worden gekruist, nabij Westfriesedijk 33 in Warmen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9CT 4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869.92 524783.78</meta:user-defined>
    <meta:user-defined meta:name="OVERHEIDop.versieInformatie"/>
  </office:meta>
</office:document-meta>
</file>