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, drainage en aanbrengen drainage-uitmondingen waterloop WL03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maatschap Oranje te Wachtum voor drainage en het aanbrengen en hebben van drainage-uitmondingen in de waterloop WL03325 te Wachtum, ter plaatse van het perceel kadastraal bekend als gemeente Dalen, sectie H, nummers 477 en 478.</text:p>
            <text:p text:style-name="common-al"> </text:p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181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4 maart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913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1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1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, drainage en aanbrengen drainage-uitmondingen waterloop WL0332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2913</meta:user-defined>
    <meta:user-defined meta:name="OVERHEIDop.WsbID/DC.identifier">wsb-2019-291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845</meta:user-defined>
    <meta:user-defined meta:name="OVERHEIDop.woonplaats">Holsloot</meta:user-defined>
    <meta:user-defined meta:name="OVERHEIDop.straatnaam">Spitaal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14007</meta:user-defined>
    <meta:user-defined meta:name="OVERHEID.EPSG28992/DC.spatial">249398 528229</meta:user-defined>
    <meta:user-defined meta:name="OVERHEIDop.versieInformatie"/>
  </office:meta>
</office:document-meta>
</file>