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Cellemuiden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 als tuinafscheiding binnen op het perceel aan de Cellemuiden 1 in Genemuiden. (<text:span text:style-name="nadrukcur">dossiernummer Z/19/024635; verzenddatum 14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Cellemuiden 1 in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11</meta:user-defined>
    <meta:user-defined meta:name="OVERHEIDop.WsbID/DC.identifier">wsb-2019-29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X 1</meta:user-defined>
    <meta:user-defined meta:name="OVERHEIDop.woonplaats">Genemuiden</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552 515811</meta:user-defined>
    <meta:user-defined meta:name="OVERHEIDop.versieInformatie"/>
  </office:meta>
</office:document-meta>
</file>