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omerdijk 4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9UTP00594 ingevolge de Keur waterschap Brabantse Delta 2015 bekend gemaakt op 13 maart 2019 voor het verwijderen van een waterleiding (huisaansluiting) kruisend met een primaire waterkering en verwijderen van een waterput uit de zonering van een primaire waterkering "Bergsche Maasdijk Oost" (dijkvak P51) hoogte van de Zomerdijk nabij nummer 4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10</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10</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10</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omerdijk 4 te Waal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8</meta:user-defined>
    <meta:user-defined meta:name="OVERHEIDop.publicationIssue">2910</meta:user-defined>
    <meta:user-defined meta:name="OVERHEIDop.WsbID/DC.identifier">wsb-2019-2910</meta:user-defined>
    <meta:user-defined meta:name="OVERHEID.TaxonomieBeleidsagenda/OVERHEID.category">Ruimte en infrastructuur | Organisatie en beleid</meta:user-defined>
    <meta:user-defined meta:name="OVERHEIDop.referentienummer">WBD19-0185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5PJ 6</meta:user-defined>
    <meta:user-defined meta:name="OVERHEIDop.woonplaats">Waalwijk</meta:user-defined>
    <meta:user-defined meta:name="OVERHEIDop.straatnaam">Zom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594|exb-2019-13990</meta:user-defined>
    <meta:user-defined meta:name="OVERHEID.EPSG28992/DC.spatial">132220 413259</meta:user-defined>
    <meta:user-defined meta:name="OVERHEIDop.versieInformatie"/>
  </office:meta>
</office:document-meta>
</file>