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258 bouwen van een uitbouw ter plaatse van Cruquiusdijk 75 te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maart 2019 een vergunning verleend voor het bouwen en hebben van een uitbouw binnen de kern- en beschermingszone van de regionale kering ter plaatse van Cruquiusdijk 75 te Cruquius. </text:p>
            <text:p text:style-name="common-al"/>
            <text:p text:style-name="common-al">De stukken liggen tot en met 23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P. Dukker van de afdeling Vergunningverlening &amp; Handhaving, telefoon (071) 306 34 60. </text:p>
            <text:p text:style-name="common-al"/>
            <text:p text:style-name="last-al">Leiden, 12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0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0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0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258 bouwen van een uitbouw ter plaatse van Cruquiusdijk 75 te Cruquiu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09</meta:user-defined>
    <meta:user-defined meta:name="OVERHEIDop.WsbID/DC.identifier">wsb-2019-29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42ES 75</meta:user-defined>
    <meta:user-defined meta:name="OVERHEIDop.woonplaats">Cruquius</meta:user-defined>
    <meta:user-defined meta:name="OVERHEIDop.straatnaam">Cruquius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258|exb-2019-13985</meta:user-defined>
    <meta:user-defined meta:name="OVERHEID.EPSG28992/DC.spatial">104315 483713</meta:user-defined>
    <meta:user-defined meta:name="OVERHEIDop.versieInformatie"/>
  </office:meta>
</office:document-meta>
</file>