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596317 verleende vergunning voor het leggen van een kabel in de regionale waterkering ter hoogte van de Hoornselaan 3 in 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03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03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03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596317 verleende vergunning voor het leggen van een kabel in de regionale waterkering ter hoogte van de Hoornselaan 3 in 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2903</meta:user-defined>
    <meta:user-defined meta:name="OVERHEIDop.WsbID/DC.identifier">wsb-2019-2903</meta:user-defined>
    <meta:user-defined meta:name="OVERHEID.TaxonomieBeleidsagenda/OVERHEID.category">Ruimte en infrastructuur | Organisatie en beleid</meta:user-defined>
    <meta:user-defined meta:name="DCTERMS.abstract">het leggen van een kabel in de regionale waterkering ter hoogte van de Hoornselaan 3 in  Purmere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2AC 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390.65 502680.794</meta:user-defined>
    <meta:user-defined meta:name="OVERHEIDop.versieInformatie"/>
  </office:meta>
</office:document-meta>
</file>