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95675 verleende vergunning voor het realiseren van een aanbouw en het verwijderen van twee bomen in een primaire waterkering ter plaatse van Landsmeerderdijk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95675 verleende vergunning voor het realiseren van een aanbouw en het verwijderen van twee bomen in een primaire waterkering ter plaatse van Landsmeerderdijk 15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02</meta:user-defined>
    <meta:user-defined meta:name="OVERHEIDop.WsbID/DC.identifier">wsb-2019-2902</meta:user-defined>
    <meta:user-defined meta:name="OVERHEID.TaxonomieBeleidsagenda/OVERHEID.category">Ruimte en infrastructuur | Organisatie en beleid</meta:user-defined>
    <meta:user-defined meta:name="DCTERMS.abstract">het realiseren van een aanbouw en het verwijderen van twee bomen in een primaire waterkering ter plaatse van Landsmeerderdijk 15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S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72.507 492117.354</meta:user-defined>
    <meta:user-defined meta:name="OVERHEIDop.versieInformatie"/>
  </office:meta>
</office:document-meta>
</file>