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96512 verleende vergunning voor de aanleg van twee dammen met duiker en het ter compensatie verwijderen van een dam nabij de Munnikenweg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0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0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96512 verleende vergunning voor de aanleg van twee dammen met duiker en het ter compensatie verwijderen van een dam nabij de Munnikenweg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01</meta:user-defined>
    <meta:user-defined meta:name="OVERHEIDop.WsbID/DC.identifier">wsb-2019-2901</meta:user-defined>
    <meta:user-defined meta:name="OVERHEID.TaxonomieBeleidsagenda/OVERHEID.category">Ruimte en infrastructuur | Organisatie en beleid</meta:user-defined>
    <meta:user-defined meta:name="DCTERMS.abstract">de aanleg van twee dammen met duiker en het ter compensatie verwijderen van een dam nabij de Munnikenweg in Schoor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375.569 527027.576</meta:user-defined>
    <meta:user-defined meta:name="OVERHEIDop.versieInformatie"/>
  </office:meta>
</office:document-meta>
</file>