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brugge, drainage en aanbrengen drainage-uitmondingen in waterloop WL0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rhorst VOF te Brucht voor drainage en het aanbrengen en hebben van 5 drainage-uitmondingen in de waterloop WL03033 te Venebrugge.</text:p>
            <text:p text:style-name="common-al"> 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8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4 maart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brugge, drainage en aanbrengen drainage-uitmondingen in waterloop WL0303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897</meta:user-defined>
    <meta:user-defined meta:name="OVERHEIDop.WsbID/DC.identifier">wsb-2019-28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2VJ 4</meta:user-defined>
    <meta:user-defined meta:name="OVERHEIDop.woonplaats">Venebrugge</meta:user-defined>
    <meta:user-defined meta:name="OVERHEIDop.straatnaam">Oude Ve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3957</meta:user-defined>
    <meta:user-defined meta:name="OVERHEID.EPSG28992/DC.spatial">243108 508689</meta:user-defined>
    <meta:user-defined meta:name="OVERHEIDop.versieInformatie"/>
  </office:meta>
</office:document-meta>
</file>