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6041  ingevolge de Keur waterschap Brabantse Delta 2015 bekend gemaakt op 8 januari 2019 voor het hebben en onderhouden van een tuin (hieronder wordt verstaan: beplanting/bomen) tot aan de insteek van een a-water, bouwwerken (grondkerende constructie met ophoging talud, terras, stenen muren en trap) in een a-water en hekwerken haaks op een a-water in (de beschermingszone van) het a-water ter hoogte van Elise van Calcarstraat 1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12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89</meta:user-defined>
    <meta:user-defined meta:name="OVERHEIDop.WsbID/DC.identifier">wsb-2019-2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12</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041|exb-2019-1221</meta:user-defined>
    <meta:user-defined meta:name="OVERHEID.EPSG28992/DC.spatial">109378 402685</meta:user-defined>
    <meta:user-defined meta:name="OVERHEIDop.versieInformatie"/>
  </office:meta>
</office:document-meta>
</file>