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llendonkseweg en de Veerweg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9UTP00597 ingevolge de Keur waterschap Brabantse Delta 2015 bekend gemaakt op 13 maart 2019 voor het aanleggen van een tijdelijke duiker in een a-water, ter plaatse van de kruising tussen de Bollendonkseweg en de Veerweg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ollendonkseweg en de Veerweg te Etten-Le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884</meta:user-defined>
    <meta:user-defined meta:name="OVERHEIDop.WsbID/DC.identifier">wsb-2019-2884</meta:user-defined>
    <meta:user-defined meta:name="OVERHEID.TaxonomieBeleidsagenda/OVERHEID.category">Ruimte en infrastructuur | Organisatie en beleid</meta:user-defined>
    <meta:user-defined meta:name="OVERHEIDop.referentienummer">WBD19-023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4NT 33</meta:user-defined>
    <meta:user-defined meta:name="OVERHEIDop.woonplaats">Etten-Leur</meta:user-defined>
    <meta:user-defined meta:name="OVERHEIDop.straatnaam">Bollendon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97|exb-2019-13911</meta:user-defined>
    <meta:user-defined meta:name="OVERHEID.EPSG28992/DC.spatial">101642 403755</meta:user-defined>
    <meta:user-defined meta:name="OVERHEIDop.versieInformatie"/>
  </office:meta>
</office:document-meta>
</file>