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Ontheffing kanovaart Drongelens Kanaal en Oude Maasje</text:p>
      <text:section text:name="regeling_id1-3-2" text:style-name="regeling">
        <text:section text:name="aanhef_id1-3-2-1" text:style-name="aanhef">
          <text:section text:name="preambule_id1-3-2-1-1" text:style-name="preambule">
            <text:p text:style-name="al">
            <text:span text:style-name="nadrukvet">Ontheffing Verkeersbesluit Vaarwegen</text:span>
          </text:p>
            <text:p text:style-name="al"/>
            <text:p text:style-name="al">
            <text:span text:style-name="nadrukvet">VASTGESTELD</text:span>
          </text:p>
            <text:p text:style-name="al">
            <text:span text:style-name="nadrukvet">Inzagetermijn van 15 maart t/m 26 april 2019</text:span>
          </text:p>
            <text:p text:style-name="al">Het Dagelijks Bestuur van het waterschap Aa en Maas heeft op 11 maart 2019 ingestemd met de nota van zienswijzen naar aanleiding van de verleende ‘Ontheffing kanovaart Drongelens kanaal en Oude Maasje’ d.d. 25 juni 2018 en heeft deze ontheffing definitief vastgesteld.</text:p>
          </text:section>
        </text:section>
        <text:section text:name="regeling-tekst_id1-3-2-2" text:style-name="regeling-tekst">
          <text:section text:name="artikel_id1-3-2-2-1" text:style-name="artikel">
            <text:p text:style-name="artikel_kop_titel">
              <text:span text:style-name="nadrukvet">Niet eens met de beslissing?</text:span>
            </text:p>
            <text:p text:style-name="al">De ‘Ontheffing kanovaart Drongelens kanaal en Oude Maasje’ heeft inmiddels ter inzage gelegen van 3 juli 2018 tot en met 14 augustus 2018, tegelijk met de ‘Wijziging Verkeersbesluit vaarwegen waterschap Aa en Maas 2012’. Er zijn drie zienswijzen ingediend. </text:p>
            <text:p text:style-name="al"/>
            <text:p text:style-name="al">De ingediende zienswijzen op de ‘Wijziging Verkeersbesluit vaarwegen waterschap Aa en Maas 2012’ zijn separaat behandeld en hebben ter inzage gelegen van 12 november t/m 24 december 2018. Deze wijziging van het verkeersbesluit is inmiddels onherroepelijk geworden. De nu voorliggende nota van zienswijzen heeft betrekking op de verleende ontheffing voor kanovaart op het Drongelens kanaal en Oude Maasje van 25 juni 2018.</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besluit. </text:p>
            <text:p text:style-name="al"/>
            <text:p text:style-name="al">Beroep kan worden ingesteld tot en met zes weken na publicatie datum. </text:p>
            <text:p text:style-name="al">Het beroepschrift wordt gericht aan de rechtbank in ’s-Hertogenbosch, sector bestuursrecht, Postbus90125, 5200 MA ‘s-Hertogenbosch. Bij het indienen van een beroepschrift bent u griffierecht verschuldigd. Het beroepschrift bevat tenminste:</text:p>
            <text:list text:style-name="id1-3-2-2-1-10">
              <text:list-item text:style-override="id1-3-2-2-1-10-1">
                <text:number>•</text:number>
                <text:p text:style-name="al">naam en adres indiener;</text:p>
              </text:list-item>
              <text:list-item text:style-override="id1-3-2-2-1-10-2">
                <text:number>•</text:number>
                <text:p text:style-name="al">dagtekening;</text:p>
              </text:list-item>
              <text:list-item text:style-override="id1-3-2-2-1-10-3">
                <text:number>•</text:number>
                <text:p text:style-name="al">een omschrijving van het besluit waartegen het beroep is gericht;</text:p>
              </text:list-item>
              <text:list-item text:style-override="id1-3-2-2-1-10-4">
                <text:number>•</text:number>
                <text:p text:style-name="al">de gronden van beroep (onderbouwing);</text:p>
              </text:list-item>
              <text:list-item text:style-override="id1-3-2-2-1-10-5">
                <text:number>•</text:number>
                <text:p text:style-name="al">uw handtekening. </text:p>
              </text:list-item>
            </text:list>
            <text:p text:style-name="al"> </text:p>
            <text:p text:style-name="al">U kunt ook digitaal beroep instellen bij genoemde rechtbank via:</text:p>
            <text:p text:style-name="al">http://loket.rechtspraak.nl/bestuur. Daarvoor moet u wel beschikken over een elektronische handtekening(DigiD). Kijk op de genoemde site voor de precieze voorwaarden.</text:p>
          </text:section>
          <text:section text:name="artikel_id1-3-2-2-2" text:style-name="artikel">
            <text:p text:style-name="artikel_kop_titel">
              <text:span text:style-name="nadrukvet">In werking treden besluit</text:span>
            </text:p>
            <text:p text:style-name="al">Het besluit treedt in werking, ook al wordt een beroepschrift ingediend. Dit betekent dat de voor de aangewezen wateren een ontheffing kan worden verleend voor ongemotoriseerde vaartuig.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 </text:p>
            <text:p text:style-name="al">Wij verzoeken u vriendelijk een afschrift van het beroep en/of het verzoek tot het treffen van een voorlopige voorziening toe te zenden aan het Dagelijks Bestuur van waterschap Aa en Maas, Postbus5049, 5201 GA ’s-Hertogenbosch.</text:p>
          </text:section>
          <text:section text:name="artikel_id1-3-2-2-3" text:style-name="artikel">
            <text:p text:style-name="artikel_kop_titel">
              <text:span text:style-name="nadrukvet">Wilt u meer weten?</text:span>
            </text:p>
            <text:p text:style-name="al">Gelijktijdig met de bekendmaking (publicatie) liggen de stukken ter inzage. De inzagetermijn eindigt met het einde van de beroepstermijn. Het definitieve besluit en de nota van zienswijzen liggen van <text:span text:style-name="nadrukvet">15 maart t/m 26 april 2019</text:span> op werkdagen van 08:00 tot 16:30 ter inzage op de volgende locatie:</text:p>
            <text:p text:style-name="al">Districtskantoor Hertogswetering</text:p>
            <text:p text:style-name="al">Het Wargaren 28, Lith </text:p>
            <text:p text:style-name="al"/>
            <text:p text:style-name="al">De stukken zijn ook terug te vinden op www.officielebekendmakingen.nl. </text:p>
            <text:p text:style-name="al">Voor vragen kunt u contact opnemen met Joris van Herk, bereikbaar op telefoonnummer 088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
              <text:span text:style-name="nadrukcur">15 maart 2019</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8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kanovaart Drongelens Kanaal en Oude Maasj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83</meta:user-defined>
    <meta:user-defined meta:name="OVERHEIDop.WsbID/DC.identifier">wsb-2019-2883</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Nota van zienswijzen|exb-2019-13896</meta:user-defined>
    <meta:user-defined meta:name="OVERHEIDop.externeBijlage">Ontheffing Drongelens Kanaal en Oude Maasje|exb-2019-13897</meta:user-defined>
    <meta:user-defined meta:name="OVERHEIDop.versieInformatie"/>
  </office:meta>
</office:document-meta>
</file>