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Besluit Lozen buiten inrichting, betreffende het lozen van huishoudelijk afvalwater in oppervlaktewater D33456 door middel van een septictank met een inhoudt van 3 m3 met toepassing van een helofytenfilter ter plaatse van de Veerweg 57 te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Besluit Lozen buiten inrichting voor het lozen van huishoudelijk afvalwater in oppervlaktewaterlichaam D33456 door middel van een septictank met een inhoudt van 3 m3 met toepassing van een helofytenfilter ter plaatse van de Veerweg 57 te Zwijndrecht.</text:p>
            <text:p text:style-name="common-al">Start bezwaartermijn (6 weken): 13 maart 2019.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8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8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8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Besluit Lozen buiten inrichting, betreffende het lozen van huishoudelijk afvalwater in oppervlaktewater D33456 door middel van een septictank met een inhoudt van 3 m3 met toepassing van een helofytenfilter ter plaatse van de Veerweg 57 te Zwijn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81</meta:user-defined>
    <meta:user-defined meta:name="OVERHEIDop.WsbID/DC.identifier">wsb-2019-28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6</meta:user-defined>
    <meta:user-defined meta:name="OVERHEIDop.woonplaats">Zwijndrecht</meta:user-defined>
    <meta:user-defined meta:name="OVERHEIDop.straatnaam">Ve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517 425009</meta:user-defined>
    <meta:user-defined meta:name="OVERHEIDop.versieInformatie"/>
  </office:meta>
</office:document-meta>
</file>