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van het algemeen bestuur van Wetterskip Fryslân d.d. 28 maar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<text:span text:style-name="nadrukvet">28 maart 2019 </text:span>vindt in het hoofdkantoor van Wetterskip Fryslân, Fryslânplein 3 te Leeuwarden, de openbare vergadering plaats van:</text:p>
            <text:p text:style-name="al">
            <text:span text:style-name="nadrukvet">het algemeen bestuur </text:span>
          </text:p>
            <text:p text:style-name="al">(aanvang: 20.00 uur)</text:p>
            <text:p text:style-name="al"/>
            <text:p text:style-name="al">Agenda: </text:p>
            <text:p text:style-name="al"/>
            <text:p text:style-name="al">* Opening</text:p>
            <text:p text:style-name="al"/>
            <text:p text:style-name="al">* Installatie nieuwgekozen leden van het algemeen bestuur</text:p>
            <text:p text:style-name="al"/>
            <text:p text:style-name="al">* Mogelijkheid van reflectie op verkiezingsuitslag</text:p>
            <text:p text:style-name="al"/>
            <text:p text:style-name="al">* Sluit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naf dinsdag 19 maart a.s. liggen de stukken ter inzage in het waterschapskantoor en zijn ze te raadplegen op de website: <text:a xlink:href="http://wetterskipfryslan.notubiz.nl/" xlink:type="simple">http://wetterskipfryslan.notubiz.nl</text:a>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het algemeen bestuur van Wetterskip Fryslân d.d. 28 maar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2879</meta:user-defined>
    <meta:user-defined meta:name="OVERHEIDop.WsbID/DC.identifier">wsb-2019-2879</meta:user-defined>
    <meta:user-defined meta:name="OVERHEID.TaxonomieBeleidsagenda/OVERHEID.category">Recht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etterskip Fryslân</meta:user-defined>
    <dc:language>nl</dc:language>
    <meta:user-defined meta:name="OVERHEIDgvop.Informatietype/DC.type">Overige besluiten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op.versieInformatie"/>
  </office:meta>
</office:document-meta>
</file>