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dempen van een watergang en het graven van watergangen op de locatie nabij Oost-Vlisterdijk 12 in Vlist. (code HDSR38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dempen van een watergang en het graven van drie watergangen op de locatie nabij Oost-Vlisterdijk 12 in Vlist.</text:p>
            <text:p text:style-name="common-al">Dit besluit is verzonden op 13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24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7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7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7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dempen van een watergang en het graven van watergangen op de locatie nabij Oost-Vlisterdijk 12 in Vlist. (code HDSR3840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2875</meta:user-defined>
    <meta:user-defined meta:name="OVERHEIDop.WsbID/DC.identifier">wsb-2019-2875</meta:user-defined>
    <meta:user-defined meta:name="OVERHEID.TaxonomieBeleidsagenda/OVERHEID.category">Ruimte en infrastructuur | Organisatie en beleid</meta:user-defined>
    <meta:user-defined meta:name="OVERHEIDop.referentienummer">HDSR38400</meta:user-defined>
    <meta:user-defined meta:name="DCTERMS.abstract">Watervergunning voor het dempen van een watergang en het graven van watergangen op de locatie nabij Oost-Vlisterdijk 12 in Vli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55AC 12</meta:user-defined>
    <meta:user-defined meta:name="OVERHEIDop.woonplaats">Vlist</meta:user-defined>
    <meta:user-defined meta:name="OVERHEIDop.straatnaam">Oost-Vlist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400|exb-2019-13859</meta:user-defined>
    <meta:user-defined meta:name="OVERHEIDop.externeBijlage">Bijlage HDSR38400 - Tekening|exb-2019-13860</meta:user-defined>
    <meta:user-defined meta:name="OVERHEID.EPSG28992/DC.spatial">115649 444061</meta:user-defined>
    <meta:user-defined meta:name="OVERHEIDop.versieInformatie"/>
  </office:meta>
</office:document-meta>
</file>