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dam met duiker en uitvoeren van kabelwerk bij een watergang ter hoogte van de Werkhovenseweg 14 in Werkhoven. (code HDSR376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dam met duiker in de kernzone van een tertiaire watergang (droge sloot) en het verwijderen van een laagspanningskabel en leggen van zes middelspanningskabels in kern- en beschermingszone van een tertiaire watergang (droge sloot) ter hoogte van de Werkhovenseweg 14 in Werkhoven in de gemeente Bunnik.</text:p>
            <text:p text:style-name="common-al">Dit besluit is verzonden op 13 maart 2019.</text:p>
            <text:p text:style-name="tussenkopcur">
            <text:span text:style-name="nadrukvet">Ter inzage </text:span>
          </text:p>
            <text:p text:style-name="common-al">U kunt de vergunning en de bijbehorende stukken inzien tot en met 24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7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7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dam met duiker en uitvoeren van kabelwerk bij een watergang ter hoogte van de Werkhovenseweg 14 in Werkhoven. (code HDSR3768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74</meta:user-defined>
    <meta:user-defined meta:name="OVERHEIDop.WsbID/DC.identifier">wsb-2019-2874</meta:user-defined>
    <meta:user-defined meta:name="OVERHEID.TaxonomieBeleidsagenda/OVERHEID.category">Ruimte en infrastructuur | Organisatie en beleid</meta:user-defined>
    <meta:user-defined meta:name="OVERHEIDop.referentienummer">HDSR37681</meta:user-defined>
    <meta:user-defined meta:name="DCTERMS.abstract">Watervergunning voor het aanbrengen van een dam met duiker en uitvoeren van kabelwerk bij een watergang ter hoogte van de Werkhovenseweg 14 in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MH 14</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81|exb-2019-13846</meta:user-defined>
    <meta:user-defined meta:name="OVERHEIDop.externeBijlage">Bijlage HDSR37681 - Tekening|exb-2019-13847</meta:user-defined>
    <meta:user-defined meta:name="OVERHEIDop.externeBijlage">Bijlage HDSR37681 - Tekening|exb-2019-13848</meta:user-defined>
    <meta:user-defined meta:name="OVERHEIDop.externeBijlage">Bijlage HDSR37681 - Tekening|exb-2019-13849</meta:user-defined>
    <meta:user-defined meta:name="OVERHEID.EPSG28992/DC.spatial">144311 449938</meta:user-defined>
    <meta:user-defined meta:name="OVERHEIDop.versieInformatie"/>
  </office:meta>
</office:document-meta>
</file>