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7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915 ingevolge de Keur waterschap Brabantse Delta 2015 bekend gemaakt op 12 maart 2019 voor het hebben en onderhouden van een tuin (hieronder wordt verstaan: beplanting/bomen) tot aan de insteek van een a-water zonder bouwwerken, bouwwerken (grondkerende constructie inclusief ophoging talud, hekwerken haaks (erfafscheiding), hekwerken evenwijdig) in een a-water, permanente bouwwerken (stenen grondkerende constructie, stenen trap) in de beschermingszone van een a-water en hekwerken haaks (erfafscheiding) in de beschermingszone van een a-water nabij het a-water ter hoogte van Elise van Calcarstraat 7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7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7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72</meta:user-defined>
    <meta:user-defined meta:name="OVERHEIDop.WsbID/DC.identifier">wsb-2019-28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78</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915|exb-2019-13840</meta:user-defined>
    <meta:user-defined meta:name="OVERHEID.EPSG28992/DC.spatial">109203 402822</meta:user-defined>
    <meta:user-defined meta:name="OVERHEIDop.versieInformatie"/>
  </office:meta>
</office:document-meta>
</file>