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inthorst-Homanlaan 31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10616 ingevolge de Keur waterschap Brabantse Delta 2015 bekend gemaakt op 12 maart 2019 voor het hebben en onderhouden van een bouwwerk in een a-water (vlonder) ter hoogte van Linthorst-Homanlaan 31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7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7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7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inthorst-Homanlaan 31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70</meta:user-defined>
    <meta:user-defined meta:name="OVERHEIDop.WsbID/DC.identifier">wsb-2019-28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DL 31</meta:user-defined>
    <meta:user-defined meta:name="OVERHEIDop.woonplaats">Oosterhout</meta:user-defined>
    <meta:user-defined meta:name="OVERHEIDop.straatnaam">Linthorst-Homan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0616|exb-2019-13832</meta:user-defined>
    <meta:user-defined meta:name="OVERHEID.EPSG28992/DC.spatial">119595 408325</meta:user-defined>
    <meta:user-defined meta:name="OVERHEIDop.versieInformatie"/>
  </office:meta>
</office:document-meta>
</file>