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59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4210 ingevolge de Keur waterschap Brabantse Delta 2015 bekend gemaakt op 12 maart 2019 voor het hebben en onderhouden van een tuin (hieronder wordt verstaan: beplanting/bomen) tot aan de insteek van een a-water, bouwwerken in een a-water (hekwerken haaks (erfafscheiding) en hekwerken evenwijdig), een permanent bouwwerk (stenen muur) in de beschermingszone van een a-water en hekwerken haaks (erfafscheiding) op een a-water ter hoogte van Wiardi Beckmanhof 5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5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69</meta:user-defined>
    <meta:user-defined meta:name="OVERHEIDop.WsbID/DC.identifier">wsb-2019-28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59</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4210|exb-2019-13830</meta:user-defined>
    <meta:user-defined meta:name="OVERHEID.EPSG28992/DC.spatial">119141 408547</meta:user-defined>
    <meta:user-defined meta:name="OVERHEIDop.versieInformatie"/>
  </office:meta>
</office:document-meta>
</file>