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493 het aanleggen en hebben van een waterleiding binnen de kern- en beschermingszone van de waterkering ter hoogte van de Zijldijk 3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9 een vergunning verleend voor het aanleggen en hebben van een waterleiding binnen de kern- en beschermingszone van de waterkering ter hoogte van de Zijldijk 3 in Warmond.</text:p>
            <text:p text:style-name="common-al"/>
            <text:p text:style-name="common-al">De stukken liggen tot en met 24 april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 van de afdeling Vergunningverlening &amp; Handhaving, telefoon (071) 306 34 53.</text:p>
            <text:p text:style-name="common-al"/>
            <text:p text:style-name="common-al">Leiden, 1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493 het aanleggen en hebben van een waterleiding binnen de kern- en beschermingszone van de waterkering ter hoogte van de Zijldijk 3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66</meta:user-defined>
    <meta:user-defined meta:name="OVERHEIDop.WsbID/DC.identifier">wsb-2019-28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2AE 3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493|exb-2019-13813</meta:user-defined>
    <meta:user-defined meta:name="OVERHEID.EPSG28992/DC.spatial">95962 466821</meta:user-defined>
    <meta:user-defined meta:name="OVERHEIDop.versieInformatie"/>
  </office:meta>
</office:document-meta>
</file>