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legsteiger, ter hoogte locatie Oostermeerweg 85, kruising Oostermeerweg-Amsteldijk Noord in het verlengde van de Oostermeerweg in Amstelveen - AGV - WN2019-0014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aanlegsteiger, ter hoogte de locatie Oostermeerweg 85, kruising Oostermeerweg-Amsteldijk Noord in het verlengde van de Oostermeerweg in Amstelveen.</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1407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aanlegsteiger, ter hoogte locatie Oostermeerweg 85, kruising Oostermeerweg-Amsteldijk Noord in het verlengde van de Oostermeerweg in Amstelveen - AGV - WN2019-0014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65</meta:user-defined>
    <meta:user-defined meta:name="OVERHEIDop.WsbID/DC.identifier">wsb-2019-28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D 34a</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3783</meta:user-defined>
    <meta:user-defined meta:name="OVERHEIDop.externeBijlage">bijlage|exb-2019-13784</meta:user-defined>
    <meta:user-defined meta:name="OVERHEID.EPSG28992/DC.spatial">121722 479368</meta:user-defined>
    <meta:user-defined meta:name="OVERHEIDop.versieInformatie"/>
  </office:meta>
</office:document-meta>
</file>