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9-001909 het vervangen en hebben van de brug H052 in de kern- en beschermingszone van de regionale waterkering ter plaatse van kadastraal perceel sectie A, nummer 11287 in de gemeen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maart 2019 een vergunning verleend voor het vervangen en hebben van de brug H052 in de kern- en beschermingszone van de regionale waterkering ter plaatse van kadastraal perceel sectie A, nummer 11287 in de gemeente Leiderdorp. </text:p>
            <text:p text:style-name="common-al"/>
            <text:p text:style-name="common-al">De stukken liggen tot en met 24 april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 A. Noordamvan de afdeling Vergunningverlening &amp; Handhaving, telefoon (071) 306 34 53.</text:p>
            <text:p text:style-name="common-al"/>
            <text:p text:style-name="common-al">Leiden, 13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6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6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6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9-001909 het vervangen en hebben van de brug H052 in de kern- en beschermingszone van de regionale waterkering ter plaatse van kadastraal perceel sectie A, nummer 11287 in de gemeen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2862</meta:user-defined>
    <meta:user-defined meta:name="OVERHEIDop.WsbID/DC.identifier">wsb-2019-28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53AA 11</meta:user-defined>
    <meta:user-defined meta:name="OVERHEIDop.woonplaats">Leiderdorp</meta:user-defined>
    <meta:user-defined meta:name="OVERHEIDop.straatnaam">Dwarswatering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9-001909|exb-2019-13757</meta:user-defined>
    <meta:user-defined meta:name="OVERHEID.EPSG28992/DC.spatial">96020 465125</meta:user-defined>
    <meta:user-defined meta:name="OVERHEIDop.versieInformatie"/>
  </office:meta>
</office:document-meta>
</file>