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unststofplaat boven een gastransportleiding, ter hoogte van het Ton Storkpad in Weesp - AGV - WN2019-0016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kunststofplaat boven een gastransportleiding, ter hoogte van het Ton Storkpad in Weesp.</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 Bouman, telefoon 0683637091. Als u daarbij ons zaaknummer WN2019-001675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kunststofplaat boven een gastransportleiding, ter hoogte van het Ton Storkpad in Weesp - AGV - WN2019-0016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9</meta:user-defined>
    <meta:user-defined meta:name="OVERHEIDop.WsbID/DC.identifier">wsb-2019-28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PZ 2</meta:user-defined>
    <meta:user-defined meta:name="OVERHEIDop.woonplaats">Muiden</meta:user-defined>
    <meta:user-defined meta:name="OVERHEIDop.straatnaam">Honswijc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729</meta:user-defined>
    <meta:user-defined meta:name="OVERHEIDop.externeBijlage">Bijlage 1|exb-2019-13730</meta:user-defined>
    <meta:user-defined meta:name="OVERHEIDop.externeBijlage">Aanvraag|exb-2019-13731</meta:user-defined>
    <meta:user-defined meta:name="OVERHEID.EPSG28992/DC.spatial">133927 481491</meta:user-defined>
    <meta:user-defined meta:name="OVERHEIDop.versieInformatie"/>
  </office:meta>
</office:document-meta>
</file>