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itho,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en het lozen van grondwater ten behoeve van het realiseren van een appartementencomplex met parkeergarage nabij Litho, Nieuwveense Landen in Meppel. (<text:span text:style-name="nadrukcur">dossiernummer Z/18/023697; verzenddatum 13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itho, Nieuwveense Landen in Mepp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7</meta:user-defined>
    <meta:user-defined meta:name="OVERHEIDop.WsbID/DC.identifier">wsb-2019-28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2NA 37</meta:user-defined>
    <meta:user-defined meta:name="OVERHEIDop.woonplaats">Meppel</meta:user-defined>
    <meta:user-defined meta:name="OVERHEIDop.straatnaam">Litho</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300 525046</meta:user-defined>
    <meta:user-defined meta:name="OVERHEIDop.versieInformatie"/>
  </office:meta>
</office:document-meta>
</file>