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omgeving Zandsteeg in Sambee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agrarische beregening, omgeving Zansteeg  in Sambeek. Het zaaknummer is 0000D20180112102452496.</text:p>
            <text:p text:style-name="common-al"/>
            <text:p text:style-name="tussenkopcur">Inzien</text:p>
            <text:p text:style-name="common-al">U kunt de vergunning gedurende zes weken inzien vanaf 21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omgeving Zandsteeg in Sam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2856</meta:user-defined>
    <meta:user-defined meta:name="OVERHEIDop.WsbID/DC.identifier">wsb-2019-28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6AV 9</meta:user-defined>
    <meta:user-defined meta:name="OVERHEIDop.woonplaats">Sambeek</meta:user-defined>
    <meta:user-defined meta:name="OVERHEIDop.straatnaam">Zandste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94342 405082</meta:user-defined>
    <meta:user-defined meta:name="OVERHEIDop.versieInformatie"/>
  </office:meta>
</office:document-meta>
</file>