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tijdelijke kantoorunits tot 2027, ter hoogte van Weesperweg 2a, 1398 XD Muiden - AGV - WN2019-0013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twee tijdelijke kantoorunits tot 2027, ter hoogte van Weesperweg 2a, 1398 XD Muiden.</text:p>
            <text:p text:style-name="tussenkopcur">Inzien van de stukken</text:p>
            <text:p text:style-name="common-al">Vanaf 15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K. Meinders, telefoon 06-52534498. Als u daarbij ons zaaknummer WN2019-001370 vermeldt, kunnen wij u sneller helpen.</text:p>
            <text:p text:style-name="common-al"/>
            <text:p text:style-name="last-al">Amsterdam, 15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tijdelijke kantoorunits tot 2027, ter hoogte van Weesperweg 2a, 1398 XD Muiden - AGV - WN2019-00137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4</meta:user-defined>
    <meta:user-defined meta:name="OVERHEIDop.WsbID/DC.identifier">wsb-2019-28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XD 2a</meta:user-defined>
    <meta:user-defined meta:name="OVERHEIDop.woonplaats">Muiden</meta:user-defined>
    <meta:user-defined meta:name="OVERHEIDop.straatnaam">Weesp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3678</meta:user-defined>
    <meta:user-defined meta:name="OVERHEIDop.externeBijlage">Bijlage 1|exb-2019-13679</meta:user-defined>
    <meta:user-defined meta:name="OVERHEID.EPSG28992/DC.spatial">133046 482520</meta:user-defined>
    <meta:user-defined meta:name="OVERHEIDop.versieInformatie"/>
  </office:meta>
</office:document-meta>
</file>