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Duinigermeerweg 10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in primaire watergang W5525, achter Duinigermeerweg 10 in Blokzijl. (<text:span text:style-name="nadrukcur">dossiernummer Z/19/024987; verzenddatum 13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5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Duinigermeerweg 10 in Blokzij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3</meta:user-defined>
    <meta:user-defined meta:name="OVERHEIDop.WsbID/DC.identifier">wsb-2019-28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6VZ 10</meta:user-defined>
    <meta:user-defined meta:name="OVERHEIDop.woonplaats">Blokzijl</meta:user-defined>
    <meta:user-defined meta:name="OVERHEIDop.straatnaam">Duinigerm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965 525209</meta:user-defined>
    <meta:user-defined meta:name="OVERHEIDop.versieInformatie"/>
  </office:meta>
</office:document-meta>
</file>