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Anti-verdrogingsmaatregelen Gilze (Lijndonk en Molenakkerweg)</text:p>
      <text:section text:name="zakelijke-mededeling_id1-3-2" text:style-name="zakelijke-mededeling">
        <text:section text:name="zakelijke-mededeling-tekst_id1-3-2-1" text:style-name="zakelijke-mededeling-tekst">
          <text:section text:name="tekst_id1-3-2-1-1" text:style-name="tekst">
            <text:p text:style-name="common-al">Waterschap Brabantse Delta maakt bekend dat het op 12 maart 2019 het <text:span text:style-name="nadrukvet">projectplan Anti-verdrogingsmaatregelen in Gilze (Lijndonk en Molenakkerweg)</text:span> heeft vastgesteld.</text:p>
            <text:p text:style-name="common-al">
            <text:span text:style-name="nadrukvet">Aanleiding</text:span>
          </text:p>
            <text:p text:style-name="common-al">Dit projectplan heeft betrekking op aanbrengen van drie conserveringsstuwen en het vervangen van drie bestaande duikers in het kader van anti-verdrogingsmaatregelen. De conserveringsstuwen worden aan de instroomzijde van de duikers geplaatst. De werkzaamheden vinden plaats ter hoogte van de Lijndonk en Molenakkerweg in Gilze in de waterlopen de Molenleij en de Molenheideloop. De exacte locaties zijn aangegeven in het projectplan.</text:p>
            <text:p text:style-name="common-al">
            <text:span text:style-name="nadrukvet">Terinzagelegging</text:span>
          </text:p>
            <text:p text:style-name="common-al">Dit besluit wordt bekend gemaakt op vrijdag 15 maart 2019 op <text:a xlink:href="https://www.officielebekendmakingen.nl/" xlink:type="simple">https://www.officielebekendmakingen.nl</text:a>. Daarnaast wordt dit besluit op de website van het waterschap gepubliceerd. U kunt dit vinden op: <text:a xlink:href="http://www.brabantsedelta.nl/bekendmakingen" xlink:type="simple">www.brabantsedelta.nl/bekendmakingen</text:a>.</text:p>
            <text:p text:style-name="common-al">Het projectplan ligt vanaf zaterdag 16 maart tot en met vrijdag 26 april 2019 ter inzage op het kantoor van het waterschap aan de Bouvignelaan 5 te Breda. Het projectplan is in te zien op werkdagen van 9:00 uur tot 16:00 uur.</text:p>
            <text:p text:style-name="common-al">
            <text:span text:style-name="nadrukvet">Bezwaarmogelijkheden met betrekking tot het projectplan</text:span>
          </text:p>
            <text:p text:style-name="common-al">Op grond van de Algemene wet bestuursrecht (Awb) kunnen belanghebbenden tegen dit besluit een bezwaarschrift indienen. De termijn voor het indienen van een bezwaarschrift is tot en met 26 april 2019. Het bezwaarschrift moet gericht zijn aan het dagelijks bestuur van waterschap Brabantse Delta, Postbus 5520, 4801 DZ te Breda. Het bezwaarschrift moet de volgende inhoud hebben:</text:p>
            <text:p text:style-name="common-al">1. naam en adres indiener;</text:p>
            <text:p text:style-name="common-al">2. dagtekening;</text:p>
            <text:p text:style-name="common-al">3. het nummer van het besluit (is 18IT004758);</text:p>
            <text:p text:style-name="common-al">4. de reden(en) waarom u zich niet met het besluit kan verenigen;</text:p>
            <text:p text:style-name="common-al">5. handtekening indiener.</text:p>
            <text:p text:style-name="common-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p text:style-name="common-al">1. naam en adres indiener;</text:p>
            <text:p text:style-name="common-al">2. dagtekening;</text:p>
            <text:p text:style-name="common-al">3. omschrijving van het besluit en vermelding van het bestuursorgaan dat het besluit heeft genomen;</text:p>
            <text:p text:style-name="common-al">4. een afschrift van het bezwaarschrift en de gronden van het verzoek (reden spoedeisendheid);</text:p>
            <text:p text:style-name="common-al">5. handtekening verzoeker.</text:p>
            <text:p text:style-name="common-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text:p>
            <text:p text:style-name="common-al">
            <text:span text:style-name="nadrukvet">Crisis- en herstelwet</text:span>
          </text:p>
            <text:p text:style-name="common-al">Op dit projectplan is afdeling 2 van hoofdstuk 1 van de Crisis- en herstelwet van toepassing.</text:p>
            <text:p text:style-name="common-al">
            <text:span text:style-name="nadrukvet">Informatie</text:span>
          </text:p>
            <text:p text:style-name="common-al">Voor meer informatie kunt u contact opnemen met de heer R. Vos, T 076 564 15 02.</text:p>
            <text:p text:style-name="common-al"/>
            <text:p text:style-name="common-al">Breda, 15 maart 2019</text:p>
            <text:p text:style-name="common-al"/>
            <text:p text:style-name="common-al">
            <text:span text:style-name="nadrukvet">Waterschap Brabantse Delta</text:span>
          </text:p>
            <text:p text:style-name="common-al">Bouvignelaan 5, 4836 AA BREda</text:p>
            <text:p text:style-name="common-al">Postbus 5520, 4801 DZ Breda</text:p>
            <text:p text:style-name="common-al">T 076 564 10 00</text:p>
            <text:p text:style-name="last-al">
            <text:span text:style-name="nadrukvet">E</text:span> info@brabantsedelta.nl, <text:span text:style-name="nadrukvet">I</text:span> www.brabantsedelta.nl</text:p>
            <text:p text:style-name="tekst_bottom"/>
          </text:section>
        </text:section>
        <text:section text:name="zakelijke-mededeling-sluiting_id1-3-2-2" text:style-name="zakelijke-mededeling-sluiting">
          <text:section text:name="gegeven_id1-3-2-2-1"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852</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2</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2852</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Anti-verdrogingsmaatregelen Gilze (Lijndonk en Molenakkerwe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15</meta:user-defined>
    <meta:user-defined meta:name="OVERHEIDop.publicationIssue">2852</meta:user-defined>
    <meta:user-defined meta:name="OVERHEIDop.WsbID/DC.identifier">wsb-2019-2852</meta:user-defined>
    <meta:user-defined meta:name="OVERHEID.TaxonomieBeleidsagenda/OVERHEID.category">Ruimte en infrastructuur | Organisatie en beleid</meta:user-defined>
    <meta:user-defined meta:name="OVERHEID.Gemeente/DC.spatial">Gilze en Rijen</meta:user-defined>
    <meta:user-defined meta:name="DC.source">N.v.t.;</meta:user-defined>
    <meta:user-defined meta:name="OVERHEID.Organisatietype/OVERHEID.organisationType">waterschap</meta:user-defined>
    <meta:user-defined meta:name="OVERHEID.Informatietype/DC.type">officiële publicatie</meta:user-defined>
    <meta:user-defined meta:name="OVERHEID.Waterschap/DC.creator">Waterschap Brabantse Delta</meta:user-defined>
    <dc:language>nl</dc:language>
    <meta:user-defined meta:name="OVERHEID.PostcodeHuisnummer/OVERHEIDop.postcodeHuisnummer">5126</meta:user-defined>
    <meta:user-defined meta:name="OVERHEIDop.woonplaats">Gilze</meta:user-defined>
    <meta:user-defined meta:name="OVERHEIDop.straatnaam">Molenakkerweg</meta:user-defined>
    <meta:user-defined meta:name="OVERHEIDop.straatnaam">Lijndonk</meta:user-defined>
    <meta:user-defined meta:name="OVERHEIDgvop.Informatietype/DC.type">Plannen | overig</meta:user-defined>
    <meta:user-defined meta:name="OVERHEID.Waterschap/DCTERMS.publisher">Waterschap Brabantse Delta</meta:user-defined>
    <meta:user-defined meta:name="OVERHEID.Waterschap/OVERHEID.authority">Waterschap Brabantse Delta</meta:user-defined>
    <meta:user-defined meta:name="OVERHEIDop.externeBijlage">Projectplan anti-verdrogingsmaatregelen Gilze|exb-2019-13649</meta:user-defined>
    <meta:user-defined meta:name="OVERHEID.EPSG28992/DC.spatial">122400 396411</meta:user-defined>
    <meta:user-defined meta:name="OVERHEID.EPSG28992/DC.spatial">122685 396278</meta:user-defined>
    <meta:user-defined meta:name="OVERHEIDop.versieInformatie"/>
  </office:meta>
</office:document-meta>
</file>